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lles Kids in Drenthe op 20 en 21 juni 2026 van 11.00 uur tot en met 17.00 uur in Emmen centrum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EMMEN</text:span>
          </text:p>
            <text:p text:style-name="common-al">17 april 2026, <text:span text:style-name="nadrukvet">Emmen centrum,</text:span> Alles Kids in Drenthe op 20 en 21 juni 2026 van 11.00 uur tot en met 17.00 uur (44031-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234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4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4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4031-2026</meta:user-defined>
    <dc:language>nl</dc:language>
    <meta:user-defined meta:name="OVERHEIDop.locatietype/OVERHEIDop.gebiedsmarkering">Buurt</meta:user-defined>
    <meta:user-defined meta:name="DC.title">Toestemming voor Alles Kids in Drenthe op 20 en 21 juni 2026 van 11.00 uur tot en met 17.00 uur in Emmen centrum te Emmen</meta:user-defined>
    <meta:user-defined meta:name="DCTERMS.W3CDTF/DCTERMS.available">2026-04-29</meta:user-defined>
    <meta:user-defined meta:name="DCTERMS.W3CDTF/OVERHEIDop.jaargang">2026</meta:user-defined>
    <meta:user-defined meta:name="OVERHEIDop.publicationIssue">202344</meta:user-defined>
    <meta:user-defined meta:name="OVERHEIDop.GmbID/DC.identifier">gmb-2026-202344</meta:user-defined>
    <meta:user-defined meta:name="OVERHEIDop.versieInformatie"/>
  </office:meta>
</office:document-meta>
</file>