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Snackbar “Emmer Erf” op 28 april 2026 aan Kanaal A NZ 12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</text:p>
            <text:p text:style-name="common-al">
            <text:span text:style-name="nadrukvet">EMMER-COMPASCUUM</text:span>
          </text:p>
            <text:p text:style-name="common-al">28 april 2026, <text:span text:style-name="nadrukvet">Kanaal A NZ 129,</text:span> alcoholwetvergunning Snackbar “Emmer Erf” </text:p>
            <text:p text:style-name="common-al">(118742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last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3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8742-2026</meta:user-defined>
    <dc:language>nl</dc:language>
    <meta:user-defined meta:name="OVERHEIDop.locatietype/OVERHEIDop.gebiedsmarkering">Adres</meta:user-defined>
    <meta:user-defined meta:name="DC.title">Toestemming voor een alcoholwetvergunning Snackbar “Emmer Erf” op 28 april 2026 aan Kanaal A NZ 129 te Emmer-Compascu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40</meta:user-defined>
    <meta:user-defined meta:name="OVERHEIDop.GmbID/DC.identifier">gmb-2026-202340</meta:user-defined>
    <meta:user-defined meta:name="OVERHEIDop.versieInformatie"/>
  </office:meta>
</office:document-meta>
</file>