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ailor's Inn, De 40 mijl van bru, Jachthavenweg 61a, 4311NC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Sailor's Inn, De 40 mijl van bru, Jachthavenweg 61a, 4311NC BruinisseZaaknummer: 1698833Datum beschikking verzonden: 24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3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9942</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ailor's Inn, De 40 mijl van bru, Jachthavenweg 61a, 4311NC Bruinisse</meta:user-defined>
    <meta:user-defined meta:name="DCTERMS.W3CDTF/DCTERMS.available">2026-04-29</meta:user-defined>
    <meta:user-defined meta:name="DCTERMS.W3CDTF/OVERHEIDop.jaargang">2026</meta:user-defined>
    <meta:user-defined meta:name="OVERHEIDop.publicationIssue">202338</meta:user-defined>
    <meta:user-defined meta:name="OVERHEIDop.GmbID/DC.identifier">gmb-2026-202338</meta:user-defined>
    <meta:user-defined meta:name="OVERHEIDop.versieInformatie"/>
  </office:meta>
</office:document-meta>
</file>