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Speeldreef Speelt Met Kunst op 1 juli 2026, Hendrik Mesdagstraat 24, 7944 C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Speeldreef Speelt Met Kunst op 1 juli 2026 aan de Hendrik Mesdagstraat 24, 7944 C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3-04-2026. We nemen waarschijnlijk voor 17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23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7081</meta:user-defined>
    <dc:language>nl</dc:language>
    <meta:user-defined meta:name="OVERHEIDop.locatietype/OVERHEIDop.gebiedsmarkering">Punt</meta:user-defined>
    <meta:user-defined meta:name="DC.title">Aanvraag Evenementenvergunning, De Speeldreef Speelt Met Kunst op 1 juli 2026, Hendrik Mesdagstraat 24, 7944 CD Mepp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31</meta:user-defined>
    <meta:user-defined meta:name="OVERHEIDop.GmbID/DC.identifier">gmb-2026-202331</meta:user-defined>
    <meta:user-defined meta:name="OVERHEIDop.versieInformatie"/>
  </office:meta>
</office:document-meta>
</file>