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jfhuizerdijk 208 2141BK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7271</text:p>
            <text:p text:style-name="common-al">DSO nummer: 2026042200973</text:p>
            <text:p text:style-name="common-al">Ontvangstdatum melding: 22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3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271</meta:user-defined>
    <meta:user-defined meta:name="DCTERMS.abstract">251029908, Vijfhuizerdijk 208 Vijfhuizen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ijfhuizerdijk 208 2141BK Vijfhuiz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29</meta:user-defined>
    <meta:user-defined meta:name="OVERHEIDop.GmbID/DC.identifier">gmb-2026-202329</meta:user-defined>
    <meta:user-defined meta:name="OVERHEIDop.versieInformatie"/>
  </office:meta>
</office:document-meta>
</file>