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stival van het goede leven op 18 juni 2026, Grote Oever 26, 7941 B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stival van het goede leven op 18 juni 2026 aan de Grote Oever 26, 7941 B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3-04-2026. We nemen waarschijnlijk voor 17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3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7080</meta:user-defined>
    <dc:language>nl</dc:language>
    <meta:user-defined meta:name="OVERHEIDop.locatietype/OVERHEIDop.gebiedsmarkering">Punt</meta:user-defined>
    <meta:user-defined meta:name="DC.title">Aanvraag Evenementenvergunning, Festival van het goede leven op 18 juni 2026, Grote Oever 26, 7941 BJ Mepp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27</meta:user-defined>
    <meta:user-defined meta:name="OVERHEIDop.GmbID/DC.identifier">gmb-2026-202327</meta:user-defined>
    <meta:user-defined meta:name="OVERHEIDop.versieInformatie"/>
  </office:meta>
</office:document-meta>
</file>