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Nieuwe Markt 17 5401 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melding ontvangen voor activiteiten waarvoor geen vergunningplicht geldt.</text:p>
            <text:p text:style-name="common-al">De melding betreft locatie Nieuwe Markt 17 5401 HB Uden, en is geregistreerd onder zaaknummer <text:span text:style-name="nadrukvet">28994-2026</text:span> met omschrijving "brandveilig gebruiken van een groepswoning".</text:p>
            <text:p text:style-name="common-al">De melding is geaccepteerd op 23-04-2026</text:p>
            <text:p text:style-name="last-al">Tegen een acceptatie melding brandveilig gebruiken van een groeps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3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89942026</meta:user-defined>
    <meta:user-defined meta:name="DCTERMS.abstract">brandveilig gebruiken van een groep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Nieuwe Markt 17 5401 HB U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6</meta:user-defined>
    <meta:user-defined meta:name="OVERHEIDop.GmbID/DC.identifier">gmb-2026-202326</meta:user-defined>
    <meta:user-defined meta:name="OVERHEIDop.versieInformatie"/>
  </office:meta>
</office:document-meta>
</file>