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kozijnindeling achterzijde, Lokhorst 8 2352KG Leiderdorp, LDPZ2026-1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Lokhorst 8 2352KG Leiderdorp</text:p>
            <text:p text:style-name="common-al">
            <text:span text:style-name="nadrukvet">Zaaknummer:</text:span> LDPZ2026-156</text:p>
            <text:p text:style-name="common-al">
            <text:span text:style-name="nadrukvet">Datum ontvangst aanvraag:</text:span> 23-04-2026 12:00</text:p>
            <text:p text:style-name="common-al">
            <text:span text:style-name="nadrukvet">Omschrijving:</text:span> Wijzigen kozijnindeling achterzijd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232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56</meta:user-defined>
    <meta:user-defined meta:name="DCTERMS.abstract">Extra draai/kiepraam aanbreng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gen kozijnindeling achterzijde, Lokhorst 8 2352KG Leiderdorp, LDPZ2026-156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20</meta:user-defined>
    <meta:user-defined meta:name="OVERHEIDop.GmbID/DC.identifier">gmb-2026-202320</meta:user-defined>
    <meta:user-defined meta:name="OVERHEIDop.versieInformatie"/>
  </office:meta>
</office:document-meta>
</file>