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chuur bouwen Doeszijde 8, Doeszijde 8 2351EW Leiderdorp, LDPZ2026-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bben besloten de behandelingstermijn met zes weken te verlengen, gebruik makend van artikel 16.64 lid 2 van de Omgevingswet.</text:p>
            <text:p text:style-name="common-al">
            <text:span text:style-name="nadrukvet">Locatie:</text:span> Doeszijde 8 2351EW Leiderdorp</text:p>
            <text:p text:style-name="common-al">
            <text:span text:style-name="nadrukvet">Zaaknummer:</text:span> LDPZ2026-074</text:p>
            <text:p text:style-name="common-al">
            <text:span text:style-name="nadrukvet">Datum verzending besluit:</text:span> 24-04-2026</text:p>
            <text:p text:style-name="last-al">
            <text:span text:style-name="nadrukvet">Procedure: </text:span>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0231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1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1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074</meta:user-defined>
    <meta:user-defined meta:name="DCTERMS.abstract">Schuur bouwen Doeszijde 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voor het Schuur bouwen Doeszijde 8, Doeszijde 8 2351EW Leiderdorp, LDPZ2026-074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317</meta:user-defined>
    <meta:user-defined meta:name="OVERHEIDop.GmbID/DC.identifier">gmb-2026-202317</meta:user-defined>
    <meta:user-defined meta:name="OVERHEIDop.versieInformatie"/>
  </office:meta>
</office:document-meta>
</file>