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het pand, Boven Nieuwstraat 75, 77, 79 en 81-01 t/m 81-04 8261HB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 juni 2026</text:p>
            <text:p text:style-name="common-al">
            <text:span text:style-name="nadrukvet">Locatie:</text:span> Boven Nieuwstraat 75, 77, 79 en 81-01 t/m 81-04 8261HB Kampen</text:p>
            <text:p text:style-name="common-al">
            <text:span text:style-name="nadrukvet">Zaakomschrijving:</text:span> het renoveren van het pand</text:p>
            <text:p text:style-name="common-al">
            <text:span text:style-name="nadrukvet">Zaaknummer:</text:span> 134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4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3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4852026</meta:user-defined>
    <meta:user-defined meta:name="DCTERMS.abstract">het renover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noveren van het pand, Boven Nieuwstraat 75, 77, 79 en 81-01 t/m 81-04 8261HB Kampen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14</meta:user-defined>
    <meta:user-defined meta:name="OVERHEIDop.GmbID/DC.identifier">gmb-2026-202314</meta:user-defined>
    <meta:user-defined meta:name="OVERHEIDop.versieInformatie"/>
  </office:meta>
</office:document-meta>
</file>