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- Vorstengrafdonk 4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  een kleine/middelgrote stookinstallatie</text:p>
            <text:p text:style-name="common-al">Locatie:  Vorstengrafdonk 4, 5342 LT Oss</text:p>
            <text:p text:style-name="common-al">DSO-kenmerk:  2025111900308</text:p>
            <text:p text:style-name="common-al">Zaaknummer:  Z/266312</text:p>
            <text:p text:style-name="common-al">Datum ontvangen:  19 nov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231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312</meta:user-defined>
    <dc:language>nl</dc:language>
    <meta:user-defined meta:name="OVERHEIDop.locatietype/OVERHEIDop.gebiedsmarkering">Adres</meta:user-defined>
    <meta:user-defined meta:name="DC.title">Gemeente Oss - Melding Besluit activiteiten leefomgeving (Bal) - Vorstengrafdonk 4, Oss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11</meta:user-defined>
    <meta:user-defined meta:name="OVERHEIDop.GmbID/DC.identifier">gmb-2026-202311</meta:user-defined>
    <meta:user-defined meta:name="OVERHEIDop.versieInformatie"/>
  </office:meta>
</office:document-meta>
</file>