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inrichting Alcoholwetvergunning Stadionstraat 5 4815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911</text:p>
            <text:p text:style-name="common-al">
            <text:span text:style-name="nadrukvet">Ontvangstdatum:</text:span> 16-04-2026 00:00</text:p>
            <text:p text:style-name="common-al">
            <text:span text:style-name="nadrukvet">Locatie:</text:span> Stadionstraat 5 4815NC Breda</text:p>
            <text:p text:style-name="common-al">
            <text:span text:style-name="nadrukvet">Omschrijving:</text:span> Alcoholwetvergunning artikel 30 Alcoholwet</text:p>
            <text:p text:style-name="common-al">De burgemeester heeft een aanvraag ontvangen voor het wijzigen van de inrichting zoals vermeld op de Alcoholwetvergunning op Stadionstraat 5 4815NC Breda. Dit betreft het toevoegen, verwijderen en/of wijzigen van oppervlaktes van lokaliteiten zoals vermeld op 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231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1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1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911</meta:user-defined>
    <meta:user-defined meta:name="DCTERMS.abstract">Wijziging van de inrichting</meta:user-defined>
    <dc:language>nl</dc:language>
    <meta:user-defined meta:name="OVERHEIDop.locatietype/OVERHEIDop.gebiedsmarkering">Punt</meta:user-defined>
    <meta:user-defined meta:name="DC.title">Aanvraag wijziging inrichting Alcoholwetvergunning Stadionstraat 5 4815NC Breda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310</meta:user-defined>
    <meta:user-defined meta:name="OVERHEIDop.GmbID/DC.identifier">gmb-2026-202310</meta:user-defined>
    <meta:user-defined meta:name="OVERHEIDop.versieInformatie"/>
  </office:meta>
</office:document-meta>
</file>