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0 woningen (5 rij- en 5 levensloopbestendige woningen),  Plangebied De Koele II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Plangebied De Koele II Dalfsen</text:p>
            <text:p text:style-name="common-al">
            <text:span text:style-name="nadrukvet">Zaakomschrijving:</text:span> het bouwen van 10 woningen (5 rij- en 5 levensloopbestendige woningen)</text:p>
            <text:p text:style-name="common-al">
            <text:span text:style-name="nadrukvet">Zaaknummer:</text:span> Z/26/8047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4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4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3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4752</meta:user-defined>
    <meta:user-defined meta:name="DCTERMS.abstract">het bouwen van 10 woningen (5 rij- en 5 levensloopbestendige wonin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0 woningen (5 rij- en 5 levensloopbestendige woningen),  Plangebied De Koele II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2308</meta:user-defined>
    <meta:user-defined meta:name="OVERHEIDop.GmbID/DC.identifier">gmb-2026-202308</meta:user-defined>
    <meta:user-defined meta:name="OVERHEIDop.versieInformatie"/>
  </office:meta>
</office:document-meta>
</file>