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bouwen van een nieuwe winkel (Lidl) en het herinrichten van een parkeerterrein en het slopen van bestaande opstallen  Grafhorsterweg 51 8271CB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6</text:p>
            <text:p text:style-name="common-al">
            <text:span text:style-name="nadrukvet">Locatie:</text:span> Grafhorsterweg 51 8271CB IJsselmuiden</text:p>
            <text:p text:style-name="common-al">
            <text:span text:style-name="nadrukvet">Zaakomschrijving:</text:span> BOPA het bouwen van een nieuwe winkel (Lidl) en het herinrichten van een parkeerterrein en het slopen van bestaande opstallen </text:p>
            <text:p text:style-name="common-al">
            <text:span text:style-name="nadrukvet">Zaaknummer:</text:span> 112142024</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121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121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229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9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9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2142024</meta:user-defined>
    <meta:user-defined meta:name="DCTERMS.abstract">BOPA het bouwen van een nieuwe winkel (Lidl) en het herinrichten van een parkeerterrein en het slopen van bestaande opstallen Grafhorsterweg 5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OPA het bouwen van een nieuwe winkel (Lidl) en het herinrichten van een parkeerterrein en het slopen van bestaande opstallen  Grafhorsterweg 51 8271CB IJsselmuiden</meta:user-defined>
    <meta:user-defined meta:name="DCTERMS.W3CDTF/DCTERMS.available">2026-04-29</meta:user-defined>
    <meta:user-defined meta:name="DCTERMS.W3CDTF/OVERHEIDop.jaargang">2026</meta:user-defined>
    <meta:user-defined meta:name="OVERHEIDop.publicationIssue">202292</meta:user-defined>
    <meta:user-defined meta:name="OVERHEIDop.GmbID/DC.identifier">gmb-2026-202292</meta:user-defined>
    <meta:user-defined meta:name="OVERHEIDop.versieInformatie"/>
  </office:meta>
</office:document-meta>
</file>