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vlonder deels op eigengrond en deels over het water, Leehoeve 56 2614M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6 </text:p>
            <text:p text:style-name="common-al">Leehoeve 56 2614MH Delft | het bouwen van een vlonder deels op eigengrond en deels over het wate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81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18</meta:user-defined>
    <meta:user-defined meta:name="DCTERMS.abstract">Vlonder bouwen 1</meta:user-defined>
    <dc:language>nl</dc:language>
    <meta:user-defined meta:name="OVERHEIDop.locatietype/OVERHEIDop.gebiedsmarkering">Vlak</meta:user-defined>
    <meta:user-defined meta:name="DC.title">Verlening omgevingsvergunning, het bouwen van een vlonder deels op eigengrond en deels over het water, Leehoeve 56 2614MH Delft</meta:user-defined>
    <meta:user-defined meta:name="DCTERMS.W3CDTF/DCTERMS.available">2026-04-29</meta:user-defined>
    <meta:user-defined meta:name="DCTERMS.W3CDTF/OVERHEIDop.jaargang">2026</meta:user-defined>
    <meta:user-defined meta:name="OVERHEIDop.publicationIssue">202282</meta:user-defined>
    <meta:user-defined meta:name="OVERHEIDop.GmbID/DC.identifier">gmb-2026-202282</meta:user-defined>
    <meta:user-defined meta:name="OVERHEIDop.versieInformatie"/>
  </office:meta>
</office:document-meta>
</file>