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leuningen op de brug en naast de toegangstrap tot de brugkelder, NIEUWE PLANTAGE 0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6 </text:p>
            <text:p text:style-name="common-al">NIEUWE PLANTAGE 0 Delft | het aanpassen van de leuningen op de brug en naast de toegangstrap tot de brugkelde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6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8</meta:user-defined>
    <meta:user-defined meta:name="DCTERMS.abstract">54530 - PZH Vaarweg 1 - Plantagebrug - Technische bouwactiviteit en omgevingsplanactivitei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passen van de leuningen op de brug en naast de toegangstrap tot de brugkelder, NIEUWE PLANTAGE 0 Delft</meta:user-defined>
    <meta:user-defined meta:name="DCTERMS.W3CDTF/DCTERMS.available">2026-04-29</meta:user-defined>
    <meta:user-defined meta:name="DCTERMS.W3CDTF/OVERHEIDop.jaargang">2026</meta:user-defined>
    <meta:user-defined meta:name="OVERHEIDop.publicationIssue">202280</meta:user-defined>
    <meta:user-defined meta:name="OVERHEIDop.GmbID/DC.identifier">gmb-2026-202280</meta:user-defined>
    <meta:user-defined meta:name="OVERHEIDop.versieInformatie"/>
  </office:meta>
</office:document-meta>
</file>