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brug vlakbij Akkerbouwstraat 1 en 1A (perceel L1197 en L1149)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Akkerbouwstraat 1 en 1A (perceel L1197 en L1149) in Julianadorp, plaatsen van een brug</text:p>
            <text:p text:style-name="common-al">Datum ontvangst: 23-04-2026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02279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27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27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4-0105</meta:user-defined>
    <meta:user-defined meta:name="DCTERMS.abstract">plaatsen van een brug vlakbij Akkerbouwstraat 1 en 1A (perceel L1197 en L1149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brug vlakbij Akkerbouwstraat 1 en 1A (perceel L1197 en L1149) in Julianadorp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279</meta:user-defined>
    <meta:user-defined meta:name="OVERHEIDop.GmbID/DC.identifier">gmb-2026-202279</meta:user-defined>
    <meta:user-defined meta:name="OVERHEIDop.versieInformatie"/>
  </office:meta>
</office:document-meta>
</file>