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maatwerkvoorschriften omgevingsplan met betrekking tot veiligheid aan de  J. Poortmanweg 21 te Berkel en Rodenrij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end voor Kwekerij de Poel B.V., gevestigd aan de J. Poortmanweg 21, 2651 NB te Berkel en Rodenrijs.</text:p>
            <text:p text:style-name="common-al"/>
            <text:p text:style-name="common-al">Aangevraagde activiteit(en)  : Maatwerk (omgevingsplan)</text:p>
            <text:p text:style-name="common-al">Toelichting en uitleg over activiteit : Voor het stellen van maatwerkvoorschriften met betrekking</text:p>
            <text:p text:style-name="common-al">                                                                tot veiligheid</text:p>
            <text:p text:style-name="common-al">Aanvraagdatum    : 31 oktober 2025</text:p>
            <text:p text:style-name="common-al">Besluitdatum    : 23 april 2026</text:p>
            <text:p text:style-name="common-al">Bekendmaking    : 23 april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jun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14227 en/of het verzoeknummer: 2025103100222 .</text:p>
            <text:p text:style-name="common-al"/>
            <text:p text:style-name="common-al">U kunt de stukken ook digitaal inzien met betrekking tot deze procedure door op onderstaande link te klikken:</text:p>
            <text:p text:style-name="common-al">
            <text:a xlink:href="https://loket.dcmr.nl/mozard/!suite92.scherm1007?mObj=10143106" xlink:type="simple">https://loket.dcmr.nl/mozard/!suite92.scherm1007?mObj=10143106</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227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7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7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14227 </meta:user-defined>
    <meta:user-defined meta:name="DCTERMS.abstract">B&amp;W hebben omgevingsvergunning verleend voor stellen maatwerkvoorschriften mbt veiligheid voor J. Poortmanweg 21 te Berkel en Rodenrijs. </meta:user-defined>
    <dc:language>nl</dc:language>
    <meta:user-defined meta:name="OVERHEIDop.locatietype/OVERHEIDop.gebiedsmarkering">Adres</meta:user-defined>
    <meta:user-defined meta:name="DC.title">Kennisgeving besluit voor  maatwerkvoorschriften omgevingsplan met betrekking tot veiligheid aan de  J. Poortmanweg 21 te Berkel en Rodenrijs</meta:user-defined>
    <meta:user-defined meta:name="OVERHEIDop.datumEindeReactietermijn">2026-04-29</meta:user-defined>
    <meta:user-defined meta:name="OVERHEIDop.terinzageleggingBG">https://loket.dcmr.nl/mozard/!suite92.scherm1007?mObj=10143106</meta:user-defined>
    <meta:user-defined meta:name="DCTERMS.W3CDTF/DCTERMS.available">2026-04-29</meta:user-defined>
    <meta:user-defined meta:name="DCTERMS.W3CDTF/OVERHEIDop.jaargang">2026</meta:user-defined>
    <meta:user-defined meta:name="OVERHEIDop.publicationIssue">202278</meta:user-defined>
    <meta:user-defined meta:name="OVERHEIDop.GmbID/DC.identifier">gmb-2026-202278</meta:user-defined>
    <meta:user-defined meta:name="OVERHEIDop.versieInformatie"/>
  </office:meta>
</office:document-meta>
</file>