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n dakkapel aan de voorzijde van de woning realiseren, W.H. van Leeuwenlaan 142 2613Z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4-2026 </text:p>
            <text:p text:style-name="common-al">W.H. van Leeuwenlaan 142 2613ZH Delft | een dakkapel aan de voorzijde van de woning realiser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70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24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4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24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04</meta:user-defined>
    <meta:user-defined meta:name="DCTERMS.abstract">P 2601202821 - W.H.van Leeuwenlaan 142 - 2613ZH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een dakkapel aan de voorzijde van de woning realiseren, W.H. van Leeuwenlaan 142 2613ZH Delft</meta:user-defined>
    <meta:user-defined meta:name="DCTERMS.W3CDTF/DCTERMS.available">2026-04-29</meta:user-defined>
    <meta:user-defined meta:name="DCTERMS.W3CDTF/OVERHEIDop.jaargang">2026</meta:user-defined>
    <meta:user-defined meta:name="OVERHEIDop.publicationIssue">202246</meta:user-defined>
    <meta:user-defined meta:name="OVERHEIDop.GmbID/DC.identifier">gmb-2026-202246</meta:user-defined>
    <meta:user-defined meta:name="OVERHEIDop.versieInformatie"/>
  </office:meta>
</office:document-meta>
</file>