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assoreglement gemeentelijke belast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Overwegende dat</text:p>
            <text:p text:style-name="al">- In een aantal belastingverordeningen de mogelijkheid wordt geboden om in afwijking van de hoofdregel (betaling binnen drie maanden) het totaalbedrag van het gecombineerde aanslagbiljet gemeentelijke belastingen (Woonlastennota) in termijnen te betalen. </text:p>
            <text:p text:style-name="al">- Om hiervoor in aanmerking te komen dient door de belastingschuldige een machtiging tot automatische incasso te zijn verleend.</text:p>
            <text:p text:style-name="al">- Het ter bevordering van de zorgvuldigheid en de rechtszekerheid gewenst is nadere regels vast te stellen voor de automatische incasso regeling van de gemeentelijke belastingen; </text:p>
            <text:p text:style-name="al"/>
            <text:p text:style-name="al">Gelezen het voorstel Leidraad Invordering gemeentelijke belastingen 2026 met kenmerk 1514669.</text:p>
            <text:p text:style-name="al"/>
            <text:p text:style-name="al">Gelet op de van toepassing zijnde bepalingen in het Burgerlijk Wetboek, de Invorderingswet 1990, de Gemeentewet en de van toepassing zijnde gemeentelijke belastingverordeningen;</text:p>
            <text:p text:style-name="al"/>
            <text:p text:style-name="al">besluiten:</text:p>
            <text:p text:style-name="al"/>
            <text:p text:style-name="al">
            <text:span text:style-name="nadrukvet">Vast te stellen het Incassoreglement gemeentelijke belastingen 2026.</text:span>
          </text:p>
            <text:p text:style-name="al"/>
            <text:p text:style-name="al">Dit reglement is opgesteld met als doel een uniforme uitleg en toepassing op het gebied van automatische incasso te geven.</text:p>
            <text:p text:style-name="al"/>
            <text:p text:style-name="al"/>
            <text:p text:style-name="al">
            <text:span text:style-name="nadrukvet">Artikel 1</text:span>
          </text:p>
            <text:p text:style-name="al">
            <text:span text:style-name="nadrukvet">Begripsbepalingen</text:span>
          </text:p>
            <text:p text:style-name="al">In dit reglement wordt verstaan onder:</text:p>
            <text:p text:style-name="al">- Afschrijvingstijdvak:  Periode van de eerste tot en met de tiende afschrijving, verdeeld in maanden.</text:p>
            <text:p text:style-name="al">- Belastingplichtige:  Natuurlijk persoon of rechtspersoon welke is aangeslagen voor één of meer gemeentelijke belastingen van de gemeente Hilversum.</text:p>
            <text:p text:style-name="al">- Belastingschuldige:       Natuurlijk persoon of rechtspersoon die is aangeslagen voor één of meer gemeentelijke belastingen.</text:p>
            <text:p text:style-name="al">- Belastingjaar:  Periode van 1 januari tot en met 31 december waarover gemeentelijke belastingen worden geheven.</text:p>
            <text:p text:style-name="al">- Formele belastingschuld:  Het totaalbedrag aan gemeentelijke belastingen dat op het aanslagbiljet vermeld staat en daadwerkelijk moet worden betaald.</text:p>
            <text:p text:style-name="al">- Incassant:    De gemeente Hilversum.</text:p>
            <text:p text:style-name="al">- Machtiging / wijziging doorlopende SEPA incasso: Een formulier van Team Belastingen en Gegevensbeheer waarmee belastingschuldige een automatische incasso kan regelen voor gemeentelijke belastingen. Er kan gekozen worden om een machtiging af te geven, te wijzigen of te stoppen.</text:p>
            <text:p text:style-name="al"/>
            <text:p text:style-name="al">
            <text:span text:style-name="nadrukvet">Artikel 2</text:span>
          </text:p>
            <text:p text:style-name="al">
            <text:span text:style-name="nadrukvet">Doel van de automatische incasso</text:span>
          </text:p>
            <text:p text:style-name="al">De automatische incasso heeft tot doel de formele belastingschuld van de belastingschuldige gedurende het belastingjaar te spreiden en door middel van 10 maandelijkse termijnen automatisch te incasseren.</text:p>
            <text:p text:style-name="al"/>
            <text:p text:style-name="al">
            <text:span text:style-name="nadrukvet">Artikel 3</text:span>
          </text:p>
            <text:p text:style-name="al">
            <text:span text:style-name="nadrukvet">Gemeentelijk belastingen</text:span>
          </text:p>
            <text:p text:style-name="al">In de automatische incasso zijn opgenomen de aanslagen die zijn verenigd op de Woonlastennota, zijnde: </text:p>
            <text:p text:style-name="al">- Onroerende zaakbelastingen</text:p>
            <text:p text:style-name="al">- Afvalstoffenheffing</text:p>
            <text:p text:style-name="al">- Rioolheffing</text:p>
            <text:p text:style-name="al"/>
            <text:p text:style-name="al">
            <text:span text:style-name="nadrukvet">Artikel 4</text:span>
          </text:p>
            <text:p text:style-name="al">
            <text:span text:style-name="nadrukvet">Deelname aan automatische incasso</text:span>
          </text:p>
            <text:p text:style-name="al">Deelname aan automatische incasso is mogelijk voor belastingschuldigen indien het totale belastingbedrag van de Woonlastennota meer dan € 50,- en minder dan € 5.000,- bedraagt.</text:p>
            <text:p text:style-name="al"/>
            <text:p text:style-name="al">
            <text:span text:style-name="nadrukvet">Artikel 5</text:span>
          </text:p>
            <text:p text:style-name="al">
            <text:span text:style-name="nadrukvet">Aanmelding</text:span>
          </text:p>
            <text:p text:style-name="al">1. Aanmelding voor automatische incasso kan via de digitale belastingbalie of door het formulier ‘Machtiging / wijziging doorlopende SEPA-incasso’ ondertekend terug te sturen naar Team Belastingen en Gegevensbeheer van de gemeente Hilversum.</text:p>
            <text:p text:style-name="al">2. De machtiging tot automatische incasso kan vooraf worden verleend, maar moet uiterlijk 2 weken na dagtekening van het aanslagbiljet zijn binnengekomen bij Team Belastingen en Gegevensbeheer van de gemeente Hilversum.</text:p>
            <text:p text:style-name="al">3. Indien de machtiging tot automatische incasso na de in het tweede lid genoemde termijn is ingediend, zal deze machtiging voor het eerst van toepassing zijn op de eerstvolgende incassodatum. Het termijnbedrag wordt berekend over de resterende aantal incassotermijnen.</text:p>
            <text:p text:style-name="al"/>
            <text:p text:style-name="al"/>
            <text:p text:style-name="al"/>
            <text:p text:style-name="al"/>
            <text:p text:style-name="al">
            <text:span text:style-name="nadrukvet">Artikel 6</text:span>
          </text:p>
            <text:p text:style-name="al">
            <text:span text:style-name="nadrukvet">Stilzwijgende verlenging</text:span>
          </text:p>
            <text:p text:style-name="al">De machtiging tot automatische incasso wordt zonder tegenbericht ieder jaar stilzwijgend verlengd.</text:p>
            <text:p text:style-name="al"/>
            <text:p text:style-name="al">
            <text:span text:style-name="nadrukvet">Artikel 7</text:span>
          </text:p>
            <text:p text:style-name="al">
            <text:span text:style-name="nadrukvet">Berekening termijnbedrag</text:span>
          </text:p>
            <text:p text:style-name="al">1. Het termijnbedrag wordt verdeeld over maximaal 10 incassotermijnen.</text:p>
            <text:p text:style-name="al">2. De incassant mag het termijnbedrag aanpassen tijdens de periode van afschrijvingen, als de hoogte van de schuld daar aanleiding toe geeft. De incassant laat dit altijd weten aan de belastingschuldige.</text:p>
            <text:p text:style-name="al"/>
            <text:p text:style-name="al">
            <text:span text:style-name="nadrukvet">Artikel 8</text:span>
          </text:p>
            <text:p text:style-name="al">
            <text:span text:style-name="nadrukvet">Verzending aanslagbiljet</text:span>
          </text:p>
            <text:p text:style-name="al">De gemeente spant zich in het aanslagbiljet in de maand januari te verzenden. Aan deze inspanningsverplichting kunnen geen rechten worden verbonden indien de verzending op een later tijdstip plaatsvindt.</text:p>
            <text:p text:style-name="al"/>
            <text:p text:style-name="al">
            <text:span text:style-name="nadrukvet">Artikel 9</text:span>
          </text:p>
            <text:p text:style-name="al">
            <text:span text:style-name="nadrukvet">Tijdstip van afschrijving</text:span>
          </text:p>
            <text:p text:style-name="al">1. De automatische incasso begint nadat het aanslagbiljet is verstuurd.</text:p>
            <text:p text:style-name="al">2. De eerste afschrijving gebeurt rond de eerste vervaldag van het aanslagbiljet.</text:p>
            <text:p text:style-name="al">3. Daarna wordt het bedrag elke maand automatisch afgeschreven, meestal op de laatste werkdag van de maand, maar nooit eerder dan in de laatste week van die maand en niet later dan in de eerste week van de volgende maand.</text:p>
            <text:p text:style-name="al"/>
            <text:p text:style-name="al">
            <text:span text:style-name="nadrukvet">Artikel 10</text:span>
          </text:p>
            <text:p text:style-name="al">
            <text:span text:style-name="nadrukvet">Beëindiging automatische incasso door gemeente</text:span>
          </text:p>
            <text:p text:style-name="al">Onverminderd het bepaalde in artikel 11 wordt de automatische incasso beëindigd:</text:p>
            <text:p text:style-name="al">1. Als twee maanden achter elkaar de incasso niet lukt;</text:p>
            <text:p text:style-name="al">2. Als de belastingschuldige uitstel van betaling vraagt, failliet gaat, naar het buitenland vertrekt of dreigt te vertrekken, of als er andere redenen zijn waardoor de incasso niet goed kan verlopen.</text:p>
            <text:p text:style-name="al"/>
            <text:p text:style-name="al">
            <text:span text:style-name="nadrukvet">Artikel 11</text:span>
          </text:p>
            <text:p text:style-name="al">
            <text:span text:style-name="nadrukvet">Beëindiging automatische incasso door belastingschuldige</text:span>
          </text:p>
            <text:p text:style-name="al">Degene die toestemming heeft gegeven voor automatische incasso kan dit altijd stopzetten. Als deze persoon of rechtspersoon nog belasting moet betalen, gelden de normale betalingstermijnen. Wordt er niet meer automatisch geïncasseerd, dan moet het hele bedrag binnen één maand na beëindiging worden betaald.</text:p>
            <text:p text:style-name="al"/>
            <text:p text:style-name="al">
            <text:span text:style-name="nadrukvet">Artikel 12</text:span>
          </text:p>
            <text:p text:style-name="al">
            <text:span text:style-name="nadrukvet">Indiening bezwaarschrift</text:span>
          </text:p>
            <text:p text:style-name="al">Een bezwaarschrift indienen betekent niet dat de aanslag later betaald mag worden. De belastingschuldige kan in zijn bezwaarschrift om uitstel van betaling vragen voor het deel waar hij bezwaar tegen maakt. </text:p>
            <text:p text:style-name="al"/>
            <text:p text:style-name="al">
            <text:span text:style-name="nadrukvet">Artikel 13</text:span>
          </text:p>
            <text:p text:style-name="al">
            <text:span text:style-name="nadrukvet">Overlijden</text:span>
          </text:p>
            <text:p text:style-name="al">1. Als de belastingschuldige overlijdt, stopt de automatische incasso niet vanzelf.</text:p>
            <text:p text:style-name="al">2. De nabestaanden kunnen de incasso stopzetten door het formulier voor beëindiging op te sturen.</text:p>
            <text:p text:style-name="al"/>
            <text:p text:style-name="al">
            <text:span text:style-name="nadrukvet">Artikel 14</text:span>
          </text:p>
            <text:p text:style-name="al">
            <text:span text:style-name="nadrukvet">Echtscheiding</text:span>
          </text:p>
            <text:p text:style-name="al">1. Een echtscheiding of het beëindigen van een samenlevingsovereenkomst van de belastingschuldige stopt de automatische incasso niet. Dit komt omdat de automatische incasso niet is gekoppeld aan een persoonlijke situatie, maar aan de aanslagen die zijn opgelegd aan de belastingschuldige en het rekeningnummer dat is doorgegeven voor de automatische incasso. De incasso loopt daarom door totdat de belastingschuldige dit zelf wijzigt of stopt.</text:p>
            <text:p text:style-name="al">2. Als door de echtscheiding of het beëindigen van de samenlevingsovereenkomst niet meer kan worden afgeschreven van het huidige rekeningnummer, moet de belastingschuldige zo snel mogelijk een nieuw rekeningnummer doorgeven. Dan kan de automatische incasso doorgaan.</text:p>
            <text:p text:style-name="al"/>
            <text:p text:style-name="al">
            <text:span text:style-name="nadrukvet">Artikel 15</text:span>
          </text:p>
            <text:p text:style-name="al">
            <text:span text:style-name="nadrukvet">Verhuizing</text:span>
          </text:p>
            <text:p text:style-name="al">1. Verhuizing van de belastingschuldige beëindigt de automatische incasso niet.</text:p>
            <text:p text:style-name="al">2. Bij verhuizing naar een andere gemeente dient de belastingschuldige aan het einde van het jaar de incasso voor het nieuwe jaar zelf te beëindigen.</text:p>
            <text:p text:style-name="al"/>
            <text:p text:style-name="al">
            <text:span text:style-name="nadrukvet">Artikel 16</text:span>
          </text:p>
            <text:p text:style-name="al">
            <text:span text:style-name="nadrukvet">Wijziging bankincasso</text:span>
          </text:p>
            <text:p text:style-name="al">Een wijziging van een rekeningnummer moet zo snel mogelijk doorgeven worden aan het team Belastingen &amp; Gegevensbeheer. Dit kan via de Digitale Belastingbalie of, als dat niet lukt, met het formulier ‘Machtiging / wijziging doorlopende SEPA-incasso </text:p>
            <text:p text:style-name="al"/>
            <text:p text:style-name="al">
            <text:span text:style-name="nadrukvet">Artikel 17</text:span>
          </text:p>
            <text:p text:style-name="al">
            <text:span text:style-name="nadrukvet">Terugstorting</text:span>
          </text:p>
            <text:p text:style-name="al">1. Indien de belastingschuldige het niet eens is met een afgeschreven termijnbedrag, kan deze de bankinstelling opdracht geven het termijnbedrag op de eigen bankrekening terug te storten.</text:p>
            <text:p text:style-name="al">2. De opdracht tot terugstorting wordt gegeven door het terugboekingsbericht binnen 56 dagen na verzending van de afrekening aan de bankinstelling toe te zenden.</text:p>
            <text:p text:style-name="al"/>
            <text:p text:style-name="al"/>
            <text:p text:style-name="al">
            <text:span text:style-name="nadrukvet">Artikel 18</text:span>
          </text:p>
            <text:p text:style-name="al">
            <text:span text:style-name="nadrukvet">Wijze van beëindiging van de incasso-overeenkomst door belastingschuldige</text:span>
          </text:p>
            <text:p text:style-name="al">De automatische incasso kan door de belastingschuldige op elk moment worden stopgezet door het formulier ‘Machtiging / wijziging doorlopende SEPA-incasso’ in te sturen.</text:p>
            <text:p text:style-name="al"/>
            <text:p text:style-name="al">
            <text:span text:style-name="nadrukvet">Artikel 19</text:span>
          </text:p>
            <text:p text:style-name="al">
            <text:span text:style-name="nadrukvet">Stortingen buiten de automatische incasso</text:span>
          </text:p>
            <text:p text:style-name="al">Termijnbetalingen buiten de automatische incasso om worden verwerkt in de resterende termijnen voor automatische incasso.</text:p>
            <text:p text:style-name="al"/>
            <text:p text:style-name="al">
            <text:span text:style-name="nadrukvet">Artikel 20</text:span>
          </text:p>
            <text:p text:style-name="al">
            <text:span text:style-name="nadrukvet">Slotbepalingen</text:span>
          </text:p>
            <text:p text:style-name="al">1. Dit reglement voor de automatische incasso van de gemeentelijke belastingen kan worden aangehaald als “het Incassoreglement gemeentelijke belastingen 2026”. </text:p>
            <text:p text:style-name="al">2. Het vorige incassoreglement vastgesteld op 12 november 2019 wordt ingetrokken met ingang van de in het derde lid genoemde datum, met dien verstande dat deze van toepassing blijft op feiten die zich voor die datum hebben voorgedaan. </text:p>
            <text:p text:style-name="al">3. Dit reglement treedt in werking met ingang van de eerste werkdag na die van bekendmaking en werkt terug tot en met 1 januari 2026.</text:p>
            <text:p text:style-name="al"/>
            <text:p text:style-name="al"/>
            <text:p text:style-name="al"/>
            <text:p text:style-name="al">Hilversum, 6 januari 2026</text:p>
            <text:p text:style-name="al">de gemeentesecretaris, de burgemeester,</text:p>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2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Incassoreglement gemeentelijke belastingen 2026.</meta:user-defined>
    <meta:user-defined meta:name="DCTERMS.W3CDTF/DCTERMS.available">2026-01-16</meta:user-defined>
    <meta:user-defined meta:name="OVERHEIDop.externeBijlage">Incassoreglement gemeentelijke belastingen 2026|exb-2026-1590</meta:user-defined>
    <meta:user-defined meta:name="DCTERMS.W3CDTF/OVERHEIDop.jaargang">2026</meta:user-defined>
    <meta:user-defined meta:name="OVERHEIDop.publicationIssue">20224</meta:user-defined>
    <meta:user-defined meta:name="OVERHEIDop.betreftRegeling">CVDR755510_1</meta:user-defined>
    <meta:user-defined meta:name="OVERHEIDop.GmbID/DC.identifier">gmb-2026-20224</meta:user-defined>
    <meta:user-defined meta:name="xs:date/OVERHEIDop.startdatum">2026-01-16</meta:user-defined>
    <meta:user-defined meta:name="OVERHEIDop.versieInformatie"/>
  </office:meta>
</office:document-meta>
</file>