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s Schuytstraat 11-3 1071JC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indeling van de derde verdieping met de woningtoegangsdeur op de tweede verdieping en het plaatsen van een dakterras met dakluik op het gebouw met bestemming tot één zelfstandige woning</text:p>
            <text:p text:style-name="common-al">Zaakadres: Cornelis Schuytstraat 11-3 1071JC Amsterdam</text:p>
            <text:p text:style-name="common-al">Datum ontvangst: 27-11-2025</text:p>
            <text:p text:style-name="common-al">Zaaknummer: Z2025-050612</text:p>
            <text:p text:style-name="common-al">DSO-nummer: 202511270043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2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612</meta:user-defined>
    <meta:user-defined meta:name="DCTERMS.abstract">wijzigen van indeling van de derde verdieping met de woningtoegangsdeur op de tweede verdieping en het plaatsen van een dakterras met dakluik op het 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Cornelis Schuytstraat 11-3 1071JC Amsterdam</meta:user-defined>
    <meta:user-defined meta:name="DCTERMS.W3CDTF/DCTERMS.available">2026-01-16</meta:user-defined>
    <meta:user-defined meta:name="DCTERMS.W3CDTF/OVERHEIDop.jaargang">2026</meta:user-defined>
    <meta:user-defined meta:name="OVERHEIDop.publicationIssue">20222</meta:user-defined>
    <meta:user-defined meta:name="OVERHEIDop.GmbID/DC.identifier">gmb-2026-20222</meta:user-defined>
    <meta:user-defined meta:name="OVERHEIDop.versieInformatie"/>
  </office:meta>
</office:document-meta>
</file>