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urmerplein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Magic Circus, het Amsterdams Stadscircus ter hoogte van Purmerplein 18 in Amsterdam</text:p>
            <text:p text:style-name="common-al">Datum van: 09-06-2026</text:p>
            <text:p text:style-name="common-al">Datum t/m: 10-06-2026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circustheater zonder dieren.</text:p>
            <text:p text:style-name="common-al">Ontvangen op: 17-03-2026</text:p>
            <text:p text:style-name="common-al">Kenmerk gemeente: Z/26/31013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1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1319</meta:user-defined>
    <meta:user-defined meta:name="DCTERMS.abstract">Aanvraag voor een evenementenvergunning ter hoogte van adres Purmerplein 18 in Amsterdam</meta:user-defined>
    <dc:language>nl</dc:language>
    <meta:user-defined meta:name="OVERHEIDop.locatietype/OVERHEIDop.gebiedsmarkering">Punt</meta:user-defined>
    <meta:user-defined meta:name="DC.title">Aanvraag evenementenvergunning Purmerplein 18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195</meta:user-defined>
    <meta:user-defined meta:name="OVERHEIDop.GmbID/DC.identifier">gmb-2026-202195</meta:user-defined>
    <meta:user-defined meta:name="OVERHEIDop.versieInformatie"/>
  </office:meta>
</office:document-meta>
</file>