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Grote en/of kleine Baarderadeel schaatstoertocht vanaf de Skrinserdyk 10 in Easterlittens (EVE-2025-034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Grote en/of kleine Baarderadeel schaatstoertocht vanaf de<text:span text:style-name="nadrukvet"/>Skrinserdyk 10 in Easterlittens. 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6 december 2025. U kunt de documenten met informatie over de vergunning bekijken en hierop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1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4315</meta:user-defined>
    <dc:language>nl</dc:language>
    <meta:user-defined meta:name="OVERHEIDop.locatietype/OVERHEIDop.gebiedsmarkering">Vlak</meta:user-defined>
    <meta:user-defined meta:name="DC.title">Aanvraag evenementenvergunning voor de Grote en/of kleine Baarderadeel schaatstoertocht vanaf de Skrinserdyk 10 in Easterlittens (EVE-2025-034315)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19</meta:user-defined>
    <meta:user-defined meta:name="OVERHEIDop.GmbID/DC.identifier">gmb-2026-20219</meta:user-defined>
    <meta:user-defined meta:name="OVERHEIDop.versieInformatie"/>
  </office:meta>
</office:document-meta>
</file>