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mondhof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eksmondhof ter hoogte van nummer: 326 in Amsterdam</text:p>
            <text:p text:style-name="common-al">Looptijd :29-04-2026 t/m 26-05-2026</text:p>
            <text:p text:style-name="common-al">Verzonden naar aanvrager op: 23-04-2026</text:p>
            <text:p text:style-name="common-al">Kenmerk gemeente: Z/26/3118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840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1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407</meta:user-defined>
    <meta:user-defined meta:name="DCTERMS.abstract">Object,Leksmondhof 326 1108GC, 20260429, Leksmondhof ter hoogte van nummer: 326</meta:user-defined>
    <dc:language>nl</dc:language>
    <meta:user-defined meta:name="OVERHEIDop.locatietype/OVERHEIDop.gebiedsmarkering">Punt</meta:user-defined>
    <meta:user-defined meta:name="DC.title">Besluit apv vergunning Verleend - Leksmondhof ter hoogte van nummer: 326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132</meta:user-defined>
    <meta:user-defined meta:name="OVERHEIDop.GmbID/DC.identifier">gmb-2026-202132</meta:user-defined>
    <meta:user-defined meta:name="OVERHEIDop.versieInformatie"/>
  </office:meta>
</office:document-meta>
</file>