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eninlaan 148 1102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binnentuin van de woningen ter hoogte van Boeninlaan 148</text:p>
            <text:p text:style-name="common-al">Zaakadres: Boeninlaan 148 1102TN Amsterdam</text:p>
            <text:p text:style-name="common-al">Datum ontvangst: 20-11-2025</text:p>
            <text:p text:style-name="common-al">Zaaknummer: Z2025-049427</text:p>
            <text:p text:style-name="common-al">DSO-nummer: 2025112000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27</meta:user-defined>
    <meta:user-defined meta:name="DCTERMS.abstract">kappen van twee bomen in de binnentuin van de woningen ter hoogte van Boeninlaan 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eninlaan 148 1102T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213</meta:user-defined>
    <meta:user-defined meta:name="OVERHEIDop.GmbID/DC.identifier">gmb-2026-20213</meta:user-defined>
    <meta:user-defined meta:name="OVERHEIDop.versieInformatie"/>
  </office:meta>
</office:document-meta>
</file>