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nnerplei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ëtte Ronnerplein ter hoogte van nummer: 52 in Amsterdam</text:p>
            <text:p text:style-name="common-al">Looptijd :04-05-2026 t/m 06-05-2026</text:p>
            <text:p text:style-name="common-al">Verzonden naar aanvrager op: 23-04-2026</text:p>
            <text:p text:style-name="common-al">Kenmerk gemeente: Z/26/3119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97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1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796</meta:user-defined>
    <meta:user-defined meta:name="DCTERMS.abstract">TVM parkeervak,Henriëtte Ronnerplein 52 1073KW, 20260504, Henriëtte Ronnerplein ter hoogte van nummer: 52</meta:user-defined>
    <dc:language>nl</dc:language>
    <meta:user-defined meta:name="OVERHEIDop.locatietype/OVERHEIDop.gebiedsmarkering">Punt</meta:user-defined>
    <meta:user-defined meta:name="DC.title">Besluit apv vergunning Verleend - Henriëtte Ronnerplein ter hoogte van nummer: 52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106</meta:user-defined>
    <meta:user-defined meta:name="OVERHEIDop.GmbID/DC.identifier">gmb-2026-202106</meta:user-defined>
    <meta:user-defined meta:name="OVERHEIDop.versieInformatie"/>
  </office:meta>
</office:document-meta>
</file>