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wegens het brandveilig gebruiken van de studentenwoning, Frederik Hendrikstraat 3 2628S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3 2628SX Delft |wegens het brandveilig gebruiken van de studentenwoning, 24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0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502</meta:user-defined>
    <meta:user-defined meta:name="DCTERMS.abstract">Gebruiksmelding - Frederik Hendrikstraat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wegens het brandveilig gebruiken van de studentenwoning, Frederik Hendrikstraat 3 2628SX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96</meta:user-defined>
    <meta:user-defined meta:name="OVERHEIDop.GmbID/DC.identifier">gmb-2026-202096</meta:user-defined>
    <meta:user-defined meta:name="OVERHEIDop.versieInformatie"/>
  </office:meta>
</office:document-meta>
</file>