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luimzegge 48, 2498 D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jectnummer: JCK-PD291973, Het uitvoeren van wegwerkzaamheden van 26-01-2026 t/m 28-04-2026, ter hoogte van locatie Pluimzegge 48. op de locatie Pluimzegge 48, 2498 DJ 's-Gravenhage </text:p>
            <text:p text:style-name="common-al">
            
          </text:p>
            <text:p text:style-name="common-al">Ons kenmerk: VTH2026-55128</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Pluimzegge 48, 2498 DJ 's-Gravenhage</text:p>
            <text:p text:style-name="common-al">
            
          </text:p>
            <text:p text:style-name="common-al">
            <text:span text:style-name="nadrukvet">
              <text:span text:style-name="nadrukcur">Datum bekendmaking besluit:</text:span>
            </text:span>
          </text:p>
            <text:p text:style-name="common-al">27-04-2026</text:p>
            <text:p text:style-name="common-al">
            
          </text:p>
            <text:p text:style-name="common-al">Ons besluit: u krijgt toestemming voor het aanleggen van twee spanningskabels middels open ontgraving op de locatie Pluimzegge ter hoogte van huisnummer 48 in Den Haag.</text:p>
            <text:p text:style-name="common-al">De wegbeheerder van het stadsdeel Leidschenveen-Ypenburg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Pluimzegge 48.  </text:p>
            <text:p text:style-name="common-al">•	Geldig van 26 januari 2026 tot 31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 van Den Haag,</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1 januari 2026 voor advies voorgelegd aan:</text:p>
            <text:p text:style-name="common-al">
            
          </text:p>
            <text:p text:style-name="common-al">De Wegbeheerder van het stadsdeel Leidschenveen-Ypenburg</text:p>
            <text:p text:style-name="common-al">In het advies van 13 januari 2026 adviseert de wegbeheerder positief onder voorwaarden over het voor het aanleggen van twee spanningskabels middels open ontgraving op de locatie Pluimzegge 48 in Den Haag, vanuit het oogpunt van hinder voor de omgeving en/of een inbreuk op het doelmatig onderhoud en beheer van de weg.</text:p>
            <text:p text:style-name="common-al">
            
          </text:p>
            <text:p text:style-name="common-al">Advies wegbeheerder wijzing uitvoeringsdatum</text:p>
            <text:p text:style-name="common-al">Op 22 april 2026 heeft de wegbeheerder aangegeven akkoord te zijn met de ingediende</text:p>
            <text:p text:style-name="common-al">wijzigingsverzoek onder de gestelde voorwaarde.</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Elke dag na de werkzaamheden moet de afzetting eraf zodat de hulpdiensten vrij baan hebben.</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text:p>
            <text:p text:style-name="common-al">https://experience.arcgis.com/experience/7d8e76aa345b4e96a843736ddc9ce4fa/.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text:p>
            <text:p text:style-name="common-al">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09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9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9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128</meta:user-defined>
    <meta:user-defined meta:name="DCTERMS.abstract">Projectnummer: JCK-PD291973, Het uitvoeren van wegwerkzaamheden van 26-01-2026 t/m 28-04-2026, ter hoogte van locatie Pluimzegge 48.</meta:user-defined>
    <dc:language>nl</dc:language>
    <meta:user-defined meta:name="OVERHEIDop.locatietype/OVERHEIDop.gebiedsmarkering">Punt</meta:user-defined>
    <meta:user-defined meta:name="DC.title">APV Vergunning - Besluiten, Pluimzegge 48, 2498 DJ 's-Gravenhage</meta:user-defined>
    <meta:user-defined meta:name="DCTERMS.W3CDTF/DCTERMS.available">2026-04-29</meta:user-defined>
    <meta:user-defined meta:name="DCTERMS.W3CDTF/OVERHEIDop.jaargang">2026</meta:user-defined>
    <meta:user-defined meta:name="OVERHEIDop.publicationIssue">202092</meta:user-defined>
    <meta:user-defined meta:name="OVERHEIDop.GmbID/DC.identifier">gmb-2026-202092</meta:user-defined>
    <meta:user-defined meta:name="OVERHEIDop.versieInformatie"/>
  </office:meta>
</office:document-meta>
</file>