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gesloten bodemenergiesysteem (Schoordijk - Haren), Fop I. Brouwerhof 3, 9751 T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Fop I. Brouwerhof 3  te Haren Gn </text:span>
          </text:p>
            <text:p text:style-name="common-al">
            
          </text:p>
            <text:p text:style-name="common-al">De gemeente Groningen heeft op 27-03-2026 een melding ontvangen en op 22-04-2026 geaccepteerd voor het realiseren van gesloten bodemenergiesysteem op het adres <text:span text:style-name="nadrukvet">Fop I. Brouwerhof 3 te Haren Gn</text:span>, Het dossiernummer is GRN-000334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0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3448</meta:user-defined>
    <dc:language>nl</dc:language>
    <meta:user-defined meta:name="OVERHEIDop.locatietype/OVERHEIDop.gebiedsmarkering">Punt</meta:user-defined>
    <meta:user-defined meta:name="DC.title">Kennisgeving melding generiek, het realiseren van gesloten bodemenergiesysteem (Schoordijk - Haren), Fop I. Brouwerhof 3, 9751 TW Haren Gn</meta:user-defined>
    <meta:user-defined meta:name="OVERHEIDop.datumEindeReactietermijn">2026-06-05</meta:user-defined>
    <meta:user-defined meta:name="OVERHEIDop.terinzageleggingBG">https://groningen.lokalebekendmakingen.nl/case/1:9822:24673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90</meta:user-defined>
    <meta:user-defined meta:name="OVERHEIDop.GmbID/DC.identifier">gmb-2026-202090</meta:user-defined>
    <meta:user-defined meta:name="OVERHEIDop.versieInformatie"/>
  </office:meta>
</office:document-meta>
</file>