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Plesmanlaan 138, 3601DA Maarssen - de uitbreiding van Albert Heijn aan de achterzijde en parkeerterrein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29</text:p>
            <text:p text:style-name="common-al">Product: omgevingsvergunning</text:p>
            <text:p text:style-name="common-al">Rectificatie van het onjuiste adres in de eerdere bekendmaking in het Gemeenteblad 2026 nummer 8095 van 9 januari 2026. Hierbij stond als adresvermelding Dr. Plesmanlaan 1, 3601DA Maarssen. Dit moet zijn: Dr. Plesmanlaan 138, 3601DA Maarss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029</meta:user-defined>
    <meta:user-defined meta:name="DCTERMS.abstract">Betreft: Aanvraag op locatie Dr. Plesmanlaan 1, 3601DA Maarssen</meta:user-defined>
    <dc:language>nl</dc:language>
    <meta:user-defined meta:name="OVERHEIDop.locatietype/OVERHEIDop.gebiedsmarkering">Adres</meta:user-defined>
    <meta:user-defined meta:name="DC.title">Gemeente Stichtse Vecht - ontvangst Aanvraag omgevingsvergunning Dr. Plesmanlaan 138, 3601DA Maarssen - de uitbreiding van Albert Heijn aan de achterzijde en parkeerterrein (rectificatie)</meta:user-defined>
    <meta:user-defined meta:name="DCTERMS.W3CDTF/DCTERMS.available">2026-01-16</meta:user-defined>
    <meta:user-defined meta:name="DCTERMS.W3CDTF/OVERHEIDop.jaargang">2026</meta:user-defined>
    <meta:user-defined meta:name="OVERHEIDop.publicationIssue">20209</meta:user-defined>
    <meta:user-defined meta:name="OVERHEIDop.GmbID/DC.identifier">gmb-2026-20209</meta:user-defined>
    <meta:user-defined meta:name="OVERHEIDop.versieInformatie"/>
  </office:meta>
</office:document-meta>
</file>