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Kleine en middelgrote stookinstallatie voor standaard brandstoffen (1), Liverpoolweg 10, 9744 TW Groningen, Verzoeklocatie 2026032300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kleine en middelgrote stookinstallatie voor standaard brandstoffen op het adres Liverpoolweg 10 te Groningen </text:span>
          </text:p>
            <text:p text:style-name="common-al">
            
          </text:p>
            <text:p text:style-name="common-al">De gemeente Groningen heeft op 23-03-2026 een melding milieu activiteiten op grond van Besluit activiteiten leefomgeving (Bal) ontvangen. De melding is gedaan door</text:p>
            <text:p text:style-name="common-al">NorthC Datacenters B.V. voor kleine en middelgrote stookinstallatie voor standaard brandstoffen op het adres Liverpoolweg 10 te Groningen. Het dossiernummer is GRN-00033184. Voor deze activiteit en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08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8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8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3318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Kleine en middelgrote stookinstallatie voor standaard brandstoffen (1), Liverpoolweg 10, 9744 TW Groningen, Verzoeklocatie 2026032300838</meta:user-defined>
    <meta:user-defined meta:name="OVERHEIDop.datumEindeReactietermijn">2026-06-05</meta:user-defined>
    <meta:user-defined meta:name="OVERHEIDop.terinzageleggingBG">https://groningen.lokalebekendmakingen.nl/case/1:9822:246696</meta:user-defined>
    <meta:user-defined meta:name="DCTERMS.W3CDTF/DCTERMS.available">2026-04-28</meta:user-defined>
    <meta:user-defined meta:name="DCTERMS.W3CDTF/OVERHEIDop.jaargang">2026</meta:user-defined>
    <meta:user-defined meta:name="OVERHEIDop.publicationIssue">202087</meta:user-defined>
    <meta:user-defined meta:name="OVERHEIDop.GmbID/DC.identifier">gmb-2026-202087</meta:user-defined>
    <meta:user-defined meta:name="OVERHEIDop.versieInformatie"/>
  </office:meta>
</office:document-meta>
</file>