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het herontwikkelen van V en D op de locatie Voorstraat 258 te Dordrecht zaaknummer 9003Z-25-4669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21-10-2025</text:p>
            <text:p text:style-name="common-al">Organisatie: Dordrecht</text:p>
            <text:p text:style-name="common-al">Jaargang en nummer: Gemeenteblad 2025, 454265</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last-al">Dit is de link naar de eerdere kennisgeving van de vergunning waar deze herpublicatie over gaat: <text:a xlink:href="https://zoek.officielebekendmakingen.nl/gmb-2025-454265.html" xlink:type="simple">https://zoek.officielebekendmakingen.nl/gmb-2025-454265.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208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8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8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003Z-25-466912</meta:user-defined>
    <dc:language>nl</dc:language>
    <meta:user-defined meta:name="DC.title">Herpublicatie – Toestemming voor het herontwikkelen van V en D op de locatie Voorstraat 258 te Dordrecht zaaknummer 9003Z-25-466912</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9003Z-25-466912|exb-2026-15061</meta:user-defined>
    <meta:user-defined meta:name="OVERHEIDop.publicationIssue">202086</meta:user-defined>
    <meta:user-defined meta:name="OVERHEIDop.GmbID/DC.identifier">gmb-2026-202086</meta:user-defined>
    <meta:user-defined meta:name="OVERHEIDop.versieInformatie"/>
  </office:meta>
</office:document-meta>
</file>