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een escaperoom op de locatie Maarten Harpertsz. Trompweg 229 A te Dordrecht zaaknummer Z-24-447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9-09-2024</text:p>
            <text:p text:style-name="common-al">Organisatie: Dordrecht</text:p>
            <text:p text:style-name="common-al">Jaargang en nummer: Gemeenteblad 2024, 383652</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383652.html" xlink:type="simple">https://zoek.officielebekendmakingen.nl/gmb-2024-383652.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0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47819</meta:user-defined>
    <dc:language>nl</dc:language>
    <meta:user-defined meta:name="DC.title">Herpublicatie – Toestemming voor het realiseren van een escaperoom op de locatie Maarten Harpertsz. Trompweg 229 A te Dordrecht zaaknummer Z-24-447819</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7819|exb-2026-15060</meta:user-defined>
    <meta:user-defined meta:name="OVERHEIDop.publicationIssue">202085</meta:user-defined>
    <meta:user-defined meta:name="OVERHEIDop.GmbID/DC.identifier">gmb-2026-202085</meta:user-defined>
    <meta:user-defined meta:name="OVERHEIDop.versieInformatie"/>
  </office:meta>
</office:document-meta>
</file>