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aan Wilhelminaweg 14, 8171EK Vaassen (14168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uitbreiden van de woning aan Wilhelminaweg 14, 8171EK Vaassen.</text:p>
            <text:p text:style-name="common-al">Datum besluit: 23-04-2026.</text:p>
            <text:p text:style-name="common-al">Zaaknummer: 1416864.</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0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94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uitbreiden van de woning aan Wilhelminaweg 14, 8171EK Vaassen (1416864)</meta:user-defined>
    <meta:user-defined meta:name="DCTERMS.W3CDTF/DCTERMS.available">2026-04-28</meta:user-defined>
    <meta:user-defined meta:name="DCTERMS.W3CDTF/OVERHEIDop.jaargang">2026</meta:user-defined>
    <meta:user-defined meta:name="OVERHEIDop.publicationIssue">202084</meta:user-defined>
    <meta:user-defined meta:name="OVERHEIDop.GmbID/DC.identifier">gmb-2026-202084</meta:user-defined>
    <meta:user-defined meta:name="OVERHEIDop.versieInformatie"/>
  </office:meta>
</office:document-meta>
</file>