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Lohuizerweg 31, 8162EW Epe (1415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de woning aan Lohuizerweg 31, 8162EW Epe.</text:p>
            <text:p text:style-name="common-al">Datum besluit: 23-04-2026.</text:p>
            <text:p text:style-name="common-al">Zaaknummer: 1415317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20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42394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ouwen van de woning aan Lohuizerweg 31, 8162EW Epe (1415317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81</meta:user-defined>
    <meta:user-defined meta:name="OVERHEIDop.GmbID/DC.identifier">gmb-2026-202081</meta:user-defined>
    <meta:user-defined meta:name="OVERHEIDop.versieInformatie"/>
  </office:meta>
</office:document-meta>
</file>