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Landgoed Maarsbergen, Maarnse Grindweg 30, 3953LW Maarsbergen, Ontheffing art. 35 Alcoholwet tijdens Maarsbergen Horse Trials op 1 t/m 4 juli (RX2026-00000479, 23 april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8 weken verlengt voor de volgende aanvraag:</text:p>
            <text:p text:style-name="common-al">Landgoed Maarsbergen, Maarnse Grindweg 30, 3953LW Maarsbergen, Ontheffing art. 35 Alcoholwet tijdens Maarsbergen Horse Trials op 1 t/m 4 juli (RX2026-00000479, 23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207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7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7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0479</meta:user-defined>
    <meta:user-defined meta:name="DCTERMS.abstract">Landgoed Maarsbergen, Maarnse Grindweg 30, 3953LW Maarsbergen, Ontheffing art. 35 Alcoholwet tijdens Maarsbergen Horse Trials op 1 t/m 4 juli (RX2026-00000479, 23 april 2026)</meta:user-defined>
    <dc:language>nl</dc:language>
    <meta:user-defined meta:name="OVERHEIDop.locatietype/OVERHEIDop.gebiedsmarkering">Punt</meta:user-defined>
    <meta:user-defined meta:name="DC.title">Gemeente Utrechtse Heuvelrug, verlenging beslistermijn APV/Bijzondere wetten - Landgoed Maarsbergen, Maarnse Grindweg 30, 3953LW Maarsbergen, Ontheffing art. 35 Alcoholwet tijdens Maarsbergen Horse Trials op 1 t/m 4 juli (RX2026-00000479, 23 april 2026)</meta:user-defined>
    <meta:user-defined meta:name="DCTERMS.W3CDTF/DCTERMS.available">2026-04-28</meta:user-defined>
    <meta:user-defined meta:name="DCTERMS.W3CDTF/OVERHEIDop.jaargang">2026</meta:user-defined>
    <meta:user-defined meta:name="OVERHEIDop.publicationIssue">202079</meta:user-defined>
    <meta:user-defined meta:name="OVERHEIDop.GmbID/DC.identifier">gmb-2026-202079</meta:user-defined>
    <meta:user-defined meta:name="OVERHEIDop.versieInformatie"/>
  </office:meta>
</office:document-meta>
</file>