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Molenpad 7a: het moderniseren en uitbreiden van een pensionsta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4-039226</text:p>
            <text:p text:style-name="common-al">
            <text:span text:style-name="nadrukvet">Verzenddatum besluit: 23 april 2026</text:span>
          </text:p>
            <text:p text:style-name="common-al">
            <text:span text:style-name="nadrukvet">Locatie:</text:span>
          </text:p>
            <text:p text:style-name="common-al">
            <text:span text:style-name="nadrukvet">Projectomschrijving:</text:span> het moderniseren en uitbreiden van een pensionsta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0207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7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7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039226</meta:user-defined>
    <meta:user-defined meta:name="DCTERMS.abstract">Molenpad 7a: het moderniseren en uitbreiden van een pensionstal</meta:user-defined>
    <dc:language>nl</dc:language>
    <meta:user-defined meta:name="DC.title">Verleende omgevingsvergunning met reguliere procedure Molenpad 7a: het moderniseren en uitbreiden van een pensionstal</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Afwijkvergunning|exb-2026-15059</meta:user-defined>
    <meta:user-defined meta:name="OVERHEIDop.publicationIssue">202078</meta:user-defined>
    <meta:user-defined meta:name="OVERHEIDop.GmbID/DC.identifier">gmb-2026-202078</meta:user-defined>
    <meta:user-defined meta:name="OVERHEIDop.versieInformatie"/>
  </office:meta>
</office:document-meta>
</file>