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oudplevier 21 8271G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Goudplevier 21 8271GD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789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89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8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6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891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oudplevier 21 8271GD IJssel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68</meta:user-defined>
    <meta:user-defined meta:name="OVERHEIDop.GmbID/DC.identifier">gmb-2026-202068</meta:user-defined>
    <meta:user-defined meta:name="OVERHEIDop.versieInformatie"/>
  </office:meta>
</office:document-meta>
</file>