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58679912i66dafb34-8d86-45bf-94d7-6fee6de88a92.png" manifest:media-type="image/x-eps"/>
  <manifest:file-entry manifest:full-path="Pictures/afb148667275i2d1c7866-a99f-42df-bb31-d85f706eeba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IRENESTRAAT TE BURGH-HAAMSTED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96191</text:p>
            <text:p text:style-name="al"/>
            <text:p text:style-name="al"/>
            <text:p text:style-name="al">
            <text:span text:style-name="nadrukvet">Het 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Zierikzee;</text:p>
              </text:list-item>
              <text:list-item text:style-override="id1-3-2-1-1-21-2">
                <text:number>•</text:number>
                <text:p text:style-name="al">de Irenestraat een erftoegangsweg is waarop een maximumsnelheid geldt van </text:p>
                <text:p text:style-name="al">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de gemeente voornemens is om de gehandicaptenparkeerplaats op kenteken aan te wijzen in de langsparkeervakken ter hoogte van huisnummer 23;</text:p>
              </text:list-item>
              <text:list-item text:style-override="id1-3-2-1-1-21-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aanwijzen van een gehandicaptenparkeerplaats op kenteken in de langsparkeervakken nabij de woning aan de Irenestraat met huisnummer 23 te Burgh-Haamsted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696191 d.d. 09-04-2026.</text:p>
              </text:list-item>
            </text:list>
            <text:p text:style-name="al">
            <draw:frame><draw:text-box><text:section text:name="plaatje_id1-3-2-1-1-30-1" text:style-name="plaatje">
              <text:p text:style-name="illustratie_id1-3-2-1-1-30-1-1"><draw:frame draw:style-name="illustratie_id1-3-2-1-1-30-1-1" text:anchor-type="paragraph" svg:width="130.5mm" svg:height="120.19999999999999mm"><draw:image xlink:href="Pictures/afb1658679912i66dafb34-8d86-45bf-94d7-6fee6de88a92.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30.5mm" svg:height="82mm"><draw:image xlink:href="Pictures/afb148667275i2d1c7866-a99f-42df-bb31-d85f706eebaf.png" xlink:type="simple"/></draw:frame></text:p>
            </text:section></draw:text-box></draw:frame>
          </text:p>
            <text:p text:style-name="al">Afbeeldingen in verkeersbesluit behorende bij zaaknummer 1696191 d.d. 09-04-2026.</text:p>
            <text:p text:style-name="al"/>
            <text:p text:style-name="al">Aldus besloten te Zierikzee, 09-04-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0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Irenestraat te Burgh-Haa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6191</meta:user-defined>
    <meta:user-defined meta:name="OVERHEIDop.verkeersbordcode">E6</meta:user-defined>
    <dc:language>nl</dc:language>
    <meta:user-defined meta:name="OVERHEIDop.locatietype/OVERHEIDop.gebiedsmarkering">Punt</meta:user-defined>
    <meta:user-defined meta:name="DC.title">AANWIJZEN GEHANDICAPTENPARKEERPLAATS OP KENTEKEN IRENESTRAAT TE BURGH-HAAMSTEDE</meta:user-defined>
    <meta:user-defined meta:name="DCTERMS.W3CDTF/DCTERMS.available">2026-05-01</meta:user-defined>
    <meta:user-defined meta:name="DCTERMS.W3CDTF/OVERHEIDop.jaargang">2026</meta:user-defined>
    <meta:user-defined meta:name="OVERHEIDop.publicationIssue">202063</meta:user-defined>
    <meta:user-defined meta:name="OVERHEIDop.GmbID/DC.identifier">gmb-2026-202063</meta:user-defined>
    <meta:user-defined meta:name="OVERHEIDop.versieInformatie"/>
  </office:meta>
</office:document-meta>
</file>