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verbouwen van de buitentrap L/R , kozijnen vervangen en plaatsen dakkapel, aan Baljuwstraat 8, 6525X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ouwen van de buitentrap L/R , kozijnen vervangen en het plaatsen van een dakkapel aan de Baljuwstraat 8, 6525XM Nijmegen. Dit besluit namen wij op 23 april 2026 voor de aanvraag met zaaknummer Z2025-00010551.</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06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6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6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551</meta:user-defined>
    <meta:user-defined meta:name="DCTERMS.abstract">Betreft:  Besluit op locatie Baljuwstraat 8, 6525XM Nijmegen</meta:user-defined>
    <dc:language>nl</dc:language>
    <meta:user-defined meta:name="OVERHEIDop.locatietype/OVERHEIDop.gebiedsmarkering">Vlak</meta:user-defined>
    <meta:user-defined meta:name="DC.title">Besluit voor verbouwen van de buitentrap L/R , kozijnen vervangen en plaatsen dakkapel, aan Baljuwstraat 8, 6525XM Nijmegen</meta:user-defined>
    <meta:user-defined meta:name="OVERHEIDop.datumEindeReactietermijn">2026-06-04</meta:user-defined>
    <meta:user-defined meta:name="OVERHEIDop.terinzageleggingBG">https://jeleefomgeving.nl/inzien/001479179/688eed75-7324-4fa2-a0a3-b0bb5c3e49f8</meta:user-defined>
    <meta:user-defined meta:name="DCTERMS.W3CDTF/DCTERMS.available">2026-04-28</meta:user-defined>
    <meta:user-defined meta:name="DCTERMS.W3CDTF/OVERHEIDop.jaargang">2026</meta:user-defined>
    <meta:user-defined meta:name="OVERHEIDop.publicationIssue">202061</meta:user-defined>
    <meta:user-defined meta:name="OVERHEIDop.GmbID/DC.identifier">gmb-2026-202061</meta:user-defined>
    <meta:user-defined meta:name="OVERHEIDop.versieInformatie"/>
  </office:meta>
</office:document-meta>
</file>