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bouwen van 196 woningen verdeeld over 6 woongebouwen (Parckhart).</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een aanvraag ontvangen voor een omgevingsvergunning voor het bouwen van 196 woningen verdeeld over 6 woongebouwen (Parckhart) op de Parkakker tegenover Raadhuisplein 1 in Soest.</text:p>
            <text:p text:style-name="common-al">De aanvraag is geregistreerd onder zaaknummer 139056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0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562</meta:user-defined>
    <meta:user-defined meta:name="DCTERMS.abstract">bouwen van 196 woningen verdeeld over 6 woongebouwen (Parckha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 bouwen van 196 woningen verdeeld over 6 woongebouwen (Parckhart).</meta:user-defined>
    <meta:user-defined meta:name="DCTERMS.W3CDTF/DCTERMS.available">2026-04-28</meta:user-defined>
    <meta:user-defined meta:name="DCTERMS.W3CDTF/OVERHEIDop.jaargang">2026</meta:user-defined>
    <meta:user-defined meta:name="OVERHEIDop.publicationIssue">202058</meta:user-defined>
    <meta:user-defined meta:name="OVERHEIDop.GmbID/DC.identifier">gmb-2026-202058</meta:user-defined>
    <meta:user-defined meta:name="OVERHEIDop.versieInformatie"/>
  </office:meta>
</office:document-meta>
</file>