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uckrun Barendrecht 2026”, 11 juli 2026,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Truckrun Barendrecht voor het organiseren van Truckrun Barendrecht 2026 op zaterdag 11 juli 2026 van 9.00 tot 18.30 uur op het adres Spoorlaan 12 te Barendrecht, vanaf dit adres start ook de route van de trucks, referentienummer 2026-008175, verzonden aan aanvrager op 23 april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205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5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5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8175</meta:user-defined>
    <dc:language>nl</dc:language>
    <meta:user-defined meta:name="OVERHEIDop.locatietype/OVERHEIDop.gebiedsmarkering">Adres</meta:user-defined>
    <meta:user-defined meta:name="DC.title">Verleende evenementenvergunning, “Truckrun Barendrecht 2026”, 11 juli 2026, gemeente Barendrecht</meta:user-defined>
    <meta:user-defined meta:name="DCTERMS.W3CDTF/DCTERMS.available">2026-04-28</meta:user-defined>
    <meta:user-defined meta:name="DCTERMS.W3CDTF/OVERHEIDop.jaargang">2026</meta:user-defined>
    <meta:user-defined meta:name="OVERHEIDop.publicationIssue">202056</meta:user-defined>
    <meta:user-defined meta:name="OVERHEIDop.GmbID/DC.identifier">gmb-2026-202056</meta:user-defined>
    <meta:user-defined meta:name="OVERHEIDop.versieInformatie"/>
  </office:meta>
</office:document-meta>
</file>