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aaikermis Hoogkarspel 14 t/m 17 mei 2026</text:p>
      <text:section text:name="zakelijke-mededeling_id1-3-2" text:style-name="zakelijke-mededeling">
        <text:section text:name="zakelijke-mededeling-tekst_id1-3-2-1" text:style-name="zakelijke-mededeling-tekst">
          <text:section text:name="tekst_id1-3-2-1-1" text:style-name="tekst">
            <text:p text:style-name="common-al">Op 23 april 2026 is er een vergunning verleend voor de draaikermis Hoogkarspel. Het evenement vindt plaats op 14 mei 2026 van 13:00-00:00 uur, 15 mei 2026 van 10:00-00:00 uur, 16 mei 2026 van 13:00-01:00 uur en op 17 mei 2026 van 13:00-00:00 uur. Het evenement wordt gehouden aan het Raadhuisplein in Hoogkarspel.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3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205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5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5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Draaikermis Hoogkarspel 14 t/m 17 mei 2026</meta:user-defined>
    <meta:user-defined meta:name="DCTERMS.W3CDTF/DCTERMS.available">2026-04-28</meta:user-defined>
    <meta:user-defined meta:name="DCTERMS.W3CDTF/OVERHEIDop.jaargang">2026</meta:user-defined>
    <meta:user-defined meta:name="OVERHEIDop.publicationIssue">202054</meta:user-defined>
    <meta:user-defined meta:name="OVERHEIDop.GmbID/DC.identifier">gmb-2026-202054</meta:user-defined>
    <meta:user-defined meta:name="OVERHEIDop.versieInformatie"/>
  </office:meta>
</office:document-meta>
</file>