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opkoopbescherming, Tafelbergdreef 200, 3564AG Utrecht, GU-Z2025-0040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Tafelbergdreef 200, 3564AG Utrecht</text:p>
            <text:p text:style-name="common-al">GU-Z2025-0040131</text:p>
            <text:p text:style-name="common-al">koopwoning niet zelf gebruiken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0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40131</meta:user-defined>
    <meta:user-defined meta:name="DCTERMS.abstract">Verleende vergunning voor koopwoning niet zelf gebruiken opkoopbescherming, Tafelbergdreef 200, 3564AG Utrecht, GU-Z2025-0040131</meta:user-defined>
    <dc:language>nl</dc:language>
    <meta:user-defined meta:name="OVERHEIDop.locatietype/OVERHEIDop.gebiedsmarkering">Punt</meta:user-defined>
    <meta:user-defined meta:name="DC.title">Verleende vergunning voor koopwoning niet zelf gebruiken opkoopbescherming, Tafelbergdreef 200, 3564AG Utrecht, GU-Z2025-0040131</meta:user-defined>
    <meta:user-defined meta:name="OVERHEIDop.datumEindeReactietermijn">2026-02-25</meta:user-defined>
    <meta:user-defined meta:name="OVERHEIDop.terinzageleggingBG">https://jeleefomgeving.nl/inzien/002220647/05c6886c-d2a0-4eb0-8dea-daed97e8e8b2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205</meta:user-defined>
    <meta:user-defined meta:name="OVERHEIDop.GmbID/DC.identifier">gmb-2026-20205</meta:user-defined>
    <meta:user-defined meta:name="OVERHEIDop.versieInformatie"/>
  </office:meta>
</office:document-meta>
</file>