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kemeerweg 252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voor het oprichten van 3 bedrijfsgebouwen over twee bouwlagen ten behoeve van 12 bedrijfsunits</text:p>
            <text:p text:style-name="common-al">Besluit: verleend</text:p>
            <text:p text:style-name="common-al">Besluit verzonden op: 22-04-2026</text:p>
            <text:p text:style-name="common-al">Zaakadres: Lutkemeerweg 252 1067TH Amsterdam</text:p>
            <text:p text:style-name="common-al">Zaaknummer: Z2024-029151</text:p>
            <text:p text:style-name="common-al">DSO-nummer: 2024092301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915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0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51</meta:user-defined>
    <meta:user-defined meta:name="DCTERMS.abstract">afwijken van regels in het Omgevingsplan voor het oprichten van 3 bedrijfsgebouwen over twee bouwlagen ten behoeve van 12 bedrijfsunits</meta:user-defined>
    <dc:language>nl</dc:language>
    <meta:user-defined meta:name="DC.title">Besluit omgevingsvergunning reguliere procedure verleend Lutkemeerweg 252 1067TH Amsterdam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58</meta:user-defined>
    <meta:user-defined meta:name="OVERHEIDop.publicationIssue">202049</meta:user-defined>
    <meta:user-defined meta:name="OVERHEIDop.GmbID/DC.identifier">gmb-2026-202049</meta:user-defined>
    <meta:user-defined meta:name="OVERHEIDop.versieInformatie"/>
  </office:meta>
</office:document-meta>
</file>