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GTB Group B.V. voor Oranje Geluk - Koningsnacht 2026 op de locatie Markt op 26-04-2026 tot en met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GTB Group B.V. mag het evenement Oranje Geluk - Koningsnacht 2026 organiseren op de locatie Markt op 26-04-2026.De vergunning is verzonden op 23-04-2026. Het zaaknummer van de vergunning is 162214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3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04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08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GTB Group B.V. voor Oranje Geluk - Koningsnacht 2026 op de locatie Markt op 26-04-2026 tot en met 27-04-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48</meta:user-defined>
    <meta:user-defined meta:name="OVERHEIDop.GmbID/DC.identifier">gmb-2026-202048</meta:user-defined>
    <meta:user-defined meta:name="OVERHEIDop.versieInformatie"/>
  </office:meta>
</office:document-meta>
</file>