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evenemententent rondom de kerstperiode 2026op het perceel kadastraal bekend gemeente Epe en Oene, sectie U, nummer 7051 (Loeffpark)(14233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plaatsen van een evenemententent rondom de kerstperiode 2026 op het perceel kadastraal bekend gemeente Epe en Oene, sectie U, nummer 7051 (Loeffpark).</text:p>
            <text:p text:style-name="common-al">Datum aanvraag: 20-04-2026</text:p>
            <text:p text:style-name="common-al">Zaaknummer: 14233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0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933</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tijdelijk plaatsen van een evenemententent rondom de kerstperiode 2026op het perceel kadastraal bekend gemeente Epe en Oene, sectie U, nummer 7051 (Loeffpark)(1423318)</meta:user-defined>
    <meta:user-defined meta:name="DCTERMS.W3CDTF/DCTERMS.available">2026-04-28</meta:user-defined>
    <meta:user-defined meta:name="DCTERMS.W3CDTF/OVERHEIDop.jaargang">2026</meta:user-defined>
    <meta:user-defined meta:name="OVERHEIDop.publicationIssue">202044</meta:user-defined>
    <meta:user-defined meta:name="OVERHEIDop.GmbID/DC.identifier">gmb-2026-202044</meta:user-defined>
    <meta:user-defined meta:name="OVERHEIDop.versieInformatie"/>
  </office:meta>
</office:document-meta>
</file>