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3-1-3-9">
      <text:list-level-style-bullet text:bullet-char="•" text:level="1">
        <style:list-level-properties text:min-label-width="10mm"/>
      </text:list-level-style-bullet>
    </text:list-style>
    <text:list-style style:name="id1-3-2-1-1-3-1-3-10">
      <text:list-level-style-bullet text:bullet-char="•" text:level="1">
        <style:list-level-properties text:min-label-width="10mm"/>
      </text:list-level-style-bullet>
    </text:list-style>
    <text:list-style style:name="id1-3-2-1-1-3-1-3-11">
      <text:list-level-style-bullet text:bullet-char="•" text:level="1">
        <style:list-level-properties text:min-label-width="10mm"/>
      </text:list-level-style-bullet>
    </text:list-style>
    <text:list-style style:name="id1-3-2-1-1-3-1-3-12">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4">
      <text:list-level-style-bullet text:bullet-char="•" text:level="1">
        <style:list-level-properties text:min-label-width="10mm"/>
      </text:list-level-style-bullet>
    </text:list-style>
    <text:list-style style:name="id1-3-2-1-1-3-1-3-15">
      <text:list-level-style-bullet text:bullet-char="•" text:level="1">
        <style:list-level-properties text:min-label-width="10mm"/>
      </text:list-level-style-bullet>
    </text:list-style>
    <text:list-style style:name="id1-3-2-1-1-3-1-3-16">
      <text:list-level-style-bullet text:bullet-char="•" text:level="1">
        <style:list-level-properties text:min-label-width="10mm"/>
      </text:list-level-style-bullet>
    </text:list-style>
    <text:list-style style:name="id1-3-2-1-1-3-1-3-17">
      <text:list-level-style-bullet text:bullet-char="•" text:level="1">
        <style:list-level-properties text:min-label-width="10mm"/>
      </text:list-level-style-bullet>
    </text:list-style>
    <text:list-style style:name="id1-3-2-1-1-3-1-3-18">
      <text:list-level-style-bullet text:bullet-char="•" text:level="1">
        <style:list-level-properties text:min-label-width="10mm"/>
      </text:list-level-style-bullet>
    </text:list-style>
    <text:list-style style:name="id1-3-2-1-1-3-1-3-19">
      <text:list-level-style-bullet text:bullet-char="•" text:level="1">
        <style:list-level-properties text:min-label-width="10mm"/>
      </text:list-level-style-bullet>
    </text:list-style>
    <text:list-style style:name="id1-3-2-1-1-3-1-3-20">
      <text:list-level-style-bullet text:bullet-char="•" text:level="1">
        <style:list-level-properties text:min-label-width="10mm"/>
      </text:list-level-style-bullet>
    </text:list-style>
    <text:list-style style:name="id1-3-2-1-1-3-1-3-21">
      <text:list-level-style-bullet text:bullet-char="•" text:level="1">
        <style:list-level-properties text:min-label-width="10mm"/>
      </text:list-level-style-bullet>
    </text:list-style>
    <text:list-style style:name="id1-3-2-1-1-3-1-3-2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Erloom’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Erloom, Esbeekseweg 2, 5081 ED Hilvarenbeek op de volgende dagen en tijdstippen (evenementenvergunning):</text:p>
                <text:list text:style-name="id1-3-2-1-1-3-1-3">
                  <text:list-item text:style-override="id1-3-2-1-1-3-1-3-1">
                    <text:number>•</text:number>
                    <text:p text:style-name="al">vrijdag 1 mei 2026 van 18.30 tot 22.20, zaterdag 2 mei 2026 van 12.00 tot 22.30 en zondag 3 mei 2026 van 12.00 tot 16.00.</text:p>
                  </text:list-item>
                  <text:list-item text:style-override="id1-3-2-1-1-3-1-3-2">
                    <text:number>•</text:number>
                    <text:p text:style-name="al">vrijdag 8 mei 2026 van 18.30 tot 22.20, zaterdag 9 mei 2026 van 12.00 tot 22.30 en zondag 10 mei 2026 van 12.00 tot 16.00.</text:p>
                  </text:list-item>
                  <text:list-item text:style-override="id1-3-2-1-1-3-1-3-3">
                    <text:number>•</text:number>
                    <text:p text:style-name="al">vrijdag 15 mei 2026 van 18.30 tot 22.20, zaterdag 16 mei 2026 van 12.00 tot 22.30 en zondag 17 mei 2026 van 12.00 tot 16.00.</text:p>
                  </text:list-item>
                  <text:list-item text:style-override="id1-3-2-1-1-3-1-3-4">
                    <text:number>•</text:number>
                    <text:p text:style-name="al">vrijdag 22 mei 2026 van 18.30 tot 22.20, zaterdag 23 mei 2026 van 12.00 tot 22.30 en zondag 24 mei 2026 van 12.00 tot 16.00.</text:p>
                  </text:list-item>
                  <text:list-item text:style-override="id1-3-2-1-1-3-1-3-5">
                    <text:number>•</text:number>
                    <text:p text:style-name="al">vrijdag 29 mei 2026 van 18.30 tot 22.20, zaterdag 30 mei 2026 van 12.00 tot 22.30 en zondag 31 mei 2026 van 12.00 tot 16.00.</text:p>
                  </text:list-item>
                  <text:list-item text:style-override="id1-3-2-1-1-3-1-3-6">
                    <text:number>•</text:number>
                    <text:p text:style-name="al">vrijdag 5 juni 2026 van 18.30 tot 22.20, zaterdag 6 juni 2026 van 12.00 tot 22.30 en zondag 7 juni 2026 van 12.00 tot 16.00.</text:p>
                  </text:list-item>
                  <text:list-item text:style-override="id1-3-2-1-1-3-1-3-7">
                    <text:number>•</text:number>
                    <text:p text:style-name="al">vrijdag 12 juni 2026 van 18.30 tot 22.20, zaterdag 13 juni 2026 van 12.00 tot 22.30 en zondag 14 juni 2026 van 12.00 tot 16.00.</text:p>
                  </text:list-item>
                  <text:list-item text:style-override="id1-3-2-1-1-3-1-3-8">
                    <text:number>•</text:number>
                    <text:p text:style-name="al">vrijdag 19 juni 2026 van 18.30 tot 22.20, zaterdag 20 juni 2026 van 12.00 tot 22.30 en zondag 21 juni 2026 van 12.00 tot 16.00.</text:p>
                  </text:list-item>
                  <text:list-item text:style-override="id1-3-2-1-1-3-1-3-9">
                    <text:number>•</text:number>
                    <text:p text:style-name="al">vrijdag 26 juni 2026 van 18.30 tot 22.20, zaterdag 27 juni 2026 van 12.00 tot 22.30 en zondag 28 juni 2026 van 12.00 tot 16.00.</text:p>
                  </text:list-item>
                  <text:list-item text:style-override="id1-3-2-1-1-3-1-3-10">
                    <text:number>•</text:number>
                    <text:p text:style-name="al">vrijdag 3 juli 2026 van 18.30 tot 22.20, zaterdag 4 juli 2026 van 12.00 tot 22.30 en zondag 5 juli 2026 van 12.00 tot 16.00.</text:p>
                  </text:list-item>
                  <text:list-item text:style-override="id1-3-2-1-1-3-1-3-11">
                    <text:number>•</text:number>
                    <text:p text:style-name="al">vrijdag 10 juli 2026 van 18.30 tot 22.20, zaterdag 11 juli 2026 van 12.00 tot 22.30 en zondag 12 juli 2026 van 12.00 tot 16.00.</text:p>
                  </text:list-item>
                  <text:list-item text:style-override="id1-3-2-1-1-3-1-3-12">
                    <text:number>•</text:number>
                    <text:p text:style-name="al">vrijdag 17 juli 2026 van 18.30 tot 22.20, zaterdag 18 juli 2026 van 12.00 tot 22.30 en zondag 19 juli 2026 van 12.00 tot 16.00.</text:p>
                  </text:list-item>
                  <text:list-item text:style-override="id1-3-2-1-1-3-1-3-13">
                    <text:number>•</text:number>
                    <text:p text:style-name="al">vrijdag 24 juli 2026 van 18.30 tot 22.20, zaterdag 25 juli 2026 van 12.00 tot 22.30 en zondag 26 juli 2026 van 12.00 tot 16.00.</text:p>
                  </text:list-item>
                  <text:list-item text:style-override="id1-3-2-1-1-3-1-3-14">
                    <text:number>•</text:number>
                    <text:p text:style-name="al">vrijdag 31 juli 2026 van 18.30 tot 22.20, zaterdag 1 augustus 2026 van 12.00 tot 22.30 en zondag 2 augustus 2026 van 12.00 tot 16.00.</text:p>
                  </text:list-item>
                  <text:list-item text:style-override="id1-3-2-1-1-3-1-3-15">
                    <text:number>•</text:number>
                    <text:p text:style-name="al">vrijdag 7 augustus 2026 van 18.30 tot 22.20, zaterdag 8 augustus 2026 van 12.00 tot 22.30 en zondag 9 augustus 2026 van 12.00 tot 16.00.</text:p>
                  </text:list-item>
                  <text:list-item text:style-override="id1-3-2-1-1-3-1-3-16">
                    <text:number>•</text:number>
                    <text:p text:style-name="al">vrijdag 14 augustus 2026 van 18.30 tot 22.20, zaterdag 15 augustus 2026 van 12.00 tot 22.30 en zondag 16 augustus 2026 van 12.00 tot 16.00.</text:p>
                  </text:list-item>
                  <text:list-item text:style-override="id1-3-2-1-1-3-1-3-17">
                    <text:number>•</text:number>
                    <text:p text:style-name="al">vrijdag 21 augustus 2026 van 18.30 tot 22.20, zaterdag 22 augustus 2026 van 12.00 tot 22.30 en zondag 23 augustus 2026 van 12.00 tot 16.00.</text:p>
                  </text:list-item>
                  <text:list-item text:style-override="id1-3-2-1-1-3-1-3-18">
                    <text:number>•</text:number>
                    <text:p text:style-name="al">vrijdag 28 augustus 2026 van 18.30 tot 22.20, zaterdag 29 augustus 2026 van 12.00 tot 22.30 en zondag 30 augustus 2026 van 12.00 tot 16.00.</text:p>
                  </text:list-item>
                  <text:list-item text:style-override="id1-3-2-1-1-3-1-3-19">
                    <text:number>•</text:number>
                    <text:p text:style-name="al">vrijdag 4 september 2026 van 18.30 tot 22.20, zaterdag 5 september 2026 van 12.00 tot 22.30 en zondag 6 september 2026 van 12.00 tot 16.00.</text:p>
                  </text:list-item>
                  <text:list-item text:style-override="id1-3-2-1-1-3-1-3-20">
                    <text:number>•</text:number>
                    <text:p text:style-name="al">vrijdag 11 september 2026 van 18.30 tot 22.20, zaterdag 12 september 2026 van 12.00 tot 22.30 en zondag 13 september 2026 van 12.00 tot 16.00.</text:p>
                  </text:list-item>
                  <text:list-item text:style-override="id1-3-2-1-1-3-1-3-21">
                    <text:number>•</text:number>
                    <text:p text:style-name="al">vrijdag 18 september 2026 van 18.30 tot 22.20, zaterdag 19 september 2026 van 12.00 tot 22.30 en zondag 20 september 2026 van 12.00 tot 16.00.</text:p>
                  </text:list-item>
                  <text:list-item text:style-override="id1-3-2-1-1-3-1-3-22">
                    <text:number>•</text:number>
                    <text:p text:style-name="al">vrijdag 25 september 2026 van 18.30 tot 22.20, zaterdag 26 september 2026 van 12.00 tot 22.30 en zondag 27 september 2026 van 12.00 tot 16.00;</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op grond van de Zondagswet op bovengenoemde zondagen.</text:p>
              </text:list-item>
            </text:list>
            <text:list text:style-name="id1-3-2-1-1-4">
              <text:list-item text:style-override="id1-3-2-1-1-4-1">
                <text:number/>
                <text:p text:style-name="al"/>
              </text:list-item>
              <text:list-item text:style-override="id1-3-2-1-1-4-2">
                <text:number/>
                <text:p text:style-name="al">Zaaknummer 1053497 - verzenddatum: 23 april 2026</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20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497</meta:user-defined>
    <meta:user-defined meta:name="DCTERMS.abstract">Evenement Erloom</meta:user-defined>
    <dc:language>nl</dc:language>
    <meta:user-defined meta:name="OVERHEIDop.locatietype/OVERHEIDop.gebiedsmarkering">Adres</meta:user-defined>
    <meta:user-defined meta:name="DC.title">Verleende evenementenvergunning voor evenement ‘Erloom’ te Hilvarenbeek</meta:user-defined>
    <meta:user-defined meta:name="DCTERMS.W3CDTF/DCTERMS.available">2026-04-28</meta:user-defined>
    <meta:user-defined meta:name="DCTERMS.W3CDTF/OVERHEIDop.jaargang">2026</meta:user-defined>
    <meta:user-defined meta:name="OVERHEIDop.publicationIssue">202043</meta:user-defined>
    <meta:user-defined meta:name="OVERHEIDop.GmbID/DC.identifier">gmb-2026-202043</meta:user-defined>
    <meta:user-defined meta:name="OVERHEIDop.versieInformatie"/>
  </office:meta>
</office:document-meta>
</file>