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Julianalaan 37, 8171EA Vaassen (14233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Julianalaan 37, 8171EA Vaassen. </text:p>
            <text:p text:style-name="common-al">Datum aanvraag: 20-04-2026</text:p>
            <text:p text:style-name="common-al">Zaaknummer: 142334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204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4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4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93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Julianalaan 37, 8171EA Vaassen (1423341)</meta:user-defined>
    <meta:user-defined meta:name="DCTERMS.W3CDTF/DCTERMS.available">2026-04-28</meta:user-defined>
    <meta:user-defined meta:name="DCTERMS.W3CDTF/OVERHEIDop.jaargang">2026</meta:user-defined>
    <meta:user-defined meta:name="OVERHEIDop.publicationIssue">202041</meta:user-defined>
    <meta:user-defined meta:name="OVERHEIDop.GmbID/DC.identifier">gmb-2026-202041</meta:user-defined>
    <meta:user-defined meta:name="OVERHEIDop.versieInformatie"/>
  </office:meta>
</office:document-meta>
</file>