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Oranje Geluk - Koningsdag 2026 op 27-04-2026.GGTB Grou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GTB Group B.V. mag zwak-alcoholische dranken schenken tijdens Oranje Geluk - Koningsdag 2026 dat plaats vindt op de locatie GOUDasfalt.</text:p>
            <text:p text:style-name="common-al">De vergunning is verzonden op 23-04-2026. Het zaaknummer van de vergunning is 162215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3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0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07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Oranje Geluk - Koningsdag 2026 op 27-04-2026.GGTB Group B.V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33</meta:user-defined>
    <meta:user-defined meta:name="OVERHEIDop.GmbID/DC.identifier">gmb-2026-202033</meta:user-defined>
    <meta:user-defined meta:name="OVERHEIDop.versieInformatie"/>
  </office:meta>
</office:document-meta>
</file>